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0500000BF311FD2D1A.png" manifest:media-type="image/png"/>
  <manifest:file-entry manifest:full-path="Pictures/100000000000091200000A787D29C9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4" style:family="table" style:master-page-name="MP0">
      <style:table-properties style:width="17.6cm" fo:margin-top="1cm" fo:margin-bottom="1cm" style:page-number="auto" table:align="margins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7.607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2.295cm"/>
    </style:style>
    <style:style style:name="Tableau5.B" style:family="table-column">
      <style:table-column-properties style:column-width="15.312cm"/>
    </style:style>
    <style:style style:name="Tableau5.1" style:family="table-row">
      <style:table-row-properties style:min-row-height="1.498cm"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5.2" style:family="table-row">
      <style:table-row-properties style:min-row-height="1cm" fo:background-color="transparent" fo:keep-together="auto">
        <style:background-image/>
      </style:table-row-properties>
    </style:style>
    <style:style style:name="Tableau5.B2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2.265cm" fo:background-color="transparent" fo:keep-together="auto">
        <style:background-image/>
      </style:table-row-properties>
    </style:style>
    <style:style style:name="Tableau5.B3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B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Marianne1" fo:font-size="12pt" fo:language="fr" fo:country="FR" fo:font-style="italic" style:text-underline-style="none" fo:font-weight="bold" officeooo:rsid="004bdc62" officeooo:paragraph-rsid="00880bdf" style:font-size-asian="12pt" style:font-style-asian="italic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Arrêté_20_n_b0__20_Le_20_Préfet...">
      <style:text-properties style:use-window-font-color="true" loext:opacity="0%" style:font-name="Marianne1" fo:font-size="12pt" fo:language="fr" fo:country="FR" officeooo:paragraph-rsid="007d4e96" style:font-size-asian="12pt" style:font-size-complex="12pt"/>
    </style:style>
    <style:style style:name="P3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Marianne1" fo:font-size="15pt" style:text-underline-style="solid" style:text-underline-width="auto" style:text-underline-color="font-color" fo:font-weight="bold" officeooo:paragraph-rsid="00880bdf" style:font-size-asian="15pt" style:font-weight-asian="bold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text-position="0% 100%" style:font-name="Marianne1" fo:font-size="12pt" fo:language="fr" fo:country="FR" fo:font-weight="bold" officeooo:rsid="00485402" officeooo:paragraph-rsid="01321d87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115de1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text-position="0% 100%" style:font-name="Marianne1" fo:font-size="12pt" fo:language="fr" fo:country="FR" fo:font-weight="bold" officeooo:rsid="01644994" officeooo:paragraph-rsid="0115de14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Marianne1" fo:font-size="12pt" fo:font-weight="bold" officeooo:rsid="004bdc62" officeooo:paragraph-rsid="0196aae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Marianne1" fo:font-size="12pt" fo:language="fr" fo:country="FR" fo:font-style="italic" style:text-underline-style="none" fo:font-weight="bold" officeooo:rsid="00c2ae6f" officeooo:paragraph-rsid="0196aae7" style:font-size-asian="12pt" style:font-style-asian="italic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0pt" fo:font-weight="bold" officeooo:rsid="01912a50" officeooo:paragraph-rsid="01912a50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text-position="0% 100%" style:font-name="Marianne1" fo:font-size="10pt" fo:language="fr" fo:country="FR" fo:font-weight="normal" officeooo:rsid="019d736d" officeooo:paragraph-rsid="01a69e48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alibri" fo:font-size="10pt" fo:language="fr" fo:country="FR" fo:font-weight="bold" officeooo:rsid="018868d2" officeooo:paragraph-rsid="019d736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0pt" fo:font-weight="bold" officeooo:rsid="019d736d" officeooo:paragraph-rsid="019d736d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text-position="0% 100%" style:font-name="Marianne" fo:font-size="10pt" fo:language="fr" fo:country="FR" fo:font-weight="normal" officeooo:rsid="019d736d" officeooo:paragraph-rsid="018b8b6f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9f5038"/>
    </style:style>
    <style:style style:name="P15" style:family="paragraph" style:parent-style-name="Text_20_body">
      <style:paragraph-properties fo:margin-top="0cm" fo:margin-bottom="0cm" style:contextual-spacing="false"/>
      <style:text-properties style:text-position="0% 100%" style:font-name="Marianne" fo:font-size="10pt" fo:language="fr" fo:country="FR" fo:font-weight="normal" officeooo:rsid="019d736d" officeooo:paragraph-rsid="019d736d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" fo:font-size="10pt" fo:language="fr" fo:country="FR" fo:font-weight="bold" officeooo:rsid="018868d2" officeooo:paragraph-rsid="01a333f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7.238cm" style:type="right" style:leader-style="dotted" style:leader-text="."/>
        </style:tab-stops>
      </style:paragraph-properties>
      <style:text-properties style:use-window-font-color="true" loext:opacity="0%" style:font-name="Marianne1" fo:font-size="10pt" fo:language="zxx" fo:country="none" fo:font-style="italic" style:text-underline-style="none" fo:font-weight="normal" officeooo:rsid="0020293f" officeooo:paragraph-rsid="01acb73a" style:text-underline-mode="continuous" style:text-overline-mode="continuous" style:text-line-through-mode="continuous" fo:background-color="#fff200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position="0% 100%" officeooo:rsid="00c2ae6f"/>
    </style:style>
    <style:style style:name="T2" style:family="text">
      <style:text-properties officeooo:rsid="0158fcee"/>
    </style:style>
    <style:style style:name="T3" style:family="text">
      <style:text-properties officeooo:rsid="019d736d"/>
    </style:style>
    <style:style style:name="T4" style:family="text">
      <style:text-properties style:use-window-font-color="true" loext:opacity="0%" style:text-position="0% 100%" style:font-name="Marianne1" fo:font-size="12pt" fo:language="fr" fo:country="FR" fo:font-weight="bold" officeooo:rsid="00db362b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text-position="0% 100%" style:font-name="Marianne1" fo:font-size="12pt" fo:language="fr" fo:country="FR" fo:font-weight="bold" officeooo:rsid="00db8c05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text-position="0% 100%" style:font-name="Marianne1" fo:font-size="12pt" fo:language="fr" fo:country="FR" fo:font-weight="bold" officeooo:rsid="0158fcee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text-position="0% 100%" style:font-name="Marianne1" fo:font-size="12pt" fo:language="fr" fo:country="FR" fo:font-weight="bold" officeooo:rsid="01644994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text-position="0% 100%" style:font-name="Marianne1" fo:font-size="12pt" fo:language="fr" fo:country="FR" fo:font-weight="bold" officeooo:rsid="01637ea0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text-position="super 58%" style:font-name="Marianne1" fo:font-size="12pt" fo:language="fr" fo:country="FR" fo:font-weight="bold" officeooo:rsid="01644994" style:font-size-asian="12pt" style:font-weight-asian="bold" style:font-size-complex="12pt" style:font-weight-complex="bold"/>
    </style:style>
    <style:style style:name="T10" style:family="text">
      <style:text-properties fo:language="fr" fo:country="FR" fo:font-style="italic" style:text-underline-style="none" officeooo:rsid="0180d5d2" style:font-style-asian="italic"/>
    </style:style>
    <style:style style:name="T11" style:family="text">
      <style:text-properties fo:language="fr" fo:country="FR" fo:font-style="italic" style:text-underline-style="none" officeooo:rsid="007d4e96" style:font-style-asian="italic"/>
    </style:style>
    <style:style style:name="T12" style:family="text">
      <style:text-properties fo:language="fr" fo:country="FR" fo:font-style="italic" style:text-underline-style="none" officeooo:rsid="00c2ae6f" style:font-style-asian="italic"/>
    </style:style>
    <style:style style:name="T13" style:family="text">
      <style:text-properties fo:font-weight="bold" officeooo:rsid="01a25953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fo:font-weight="bold" officeooo:rsid="0078a2ac" style:font-weight-asian="bold" style:font-weight-complex="bold"/>
    </style:style>
    <style:style style:name="T16" style:family="text">
      <style:text-properties style:use-window-font-color="true" loext:opacity="0%" officeooo:rsid="00ecbaed"/>
    </style:style>
    <style:style style:name="T17" style:family="text">
      <style:text-properties style:use-window-font-color="true" loext:opacity="0%" officeooo:rsid="0078a2ac"/>
    </style:style>
    <style:style style:name="T18" style:family="text">
      <style:text-properties style:use-window-font-color="true" loext:opacity="0%" officeooo:rsid="00de7b38"/>
    </style:style>
    <style:style style:name="T19" style:family="text">
      <style:text-properties style:use-window-font-color="true" loext:opacity="0%" fo:font-weight="bold" officeooo:rsid="00ecbaed" style:font-weight-asian="bold" style:font-weight-complex="bold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text-position="0% 100%" fo:letter-spacing="normal" fo:font-style="italic" fo:text-shadow="none" style:text-underline-style="none" fo:font-weight="normal" officeooo:rsid="0101c180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21" style:family="text">
      <style:text-properties fo:font-variant="normal" fo:text-transform="none" fo:color="#2a6099" loext:opacity="100%" style:text-outline="false" style:text-line-through-style="none" style:text-line-through-type="none" style:text-position="0% 100%" fo:letter-spacing="normal" fo:font-style="italic" fo:text-shadow="none" style:text-underline-style="none" fo:font-weight="normal" officeooo:rsid="01862c36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text-position="0% 100%" fo:letter-spacing="normal" fo:font-style="italic" fo:text-shadow="none" style:text-underline-style="none" fo:font-weight="normal" officeooo:rsid="01862c36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23" style:family="text">
      <style:text-properties officeooo:rsid="01a0f11e"/>
    </style:style>
    <style:style style:name="T24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101c180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5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17e5a28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6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0f81317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7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058fde4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8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1862c36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29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044632c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30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06f90a9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31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Calibri" fo:font-size="10pt" fo:letter-spacing="normal" fo:language="fr" fo:country="FR" fo:font-style="italic" fo:text-shadow="none" style:text-underline-style="none" fo:font-weight="normal" officeooo:rsid="019f5038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32" style:family="text">
      <style:text-properties fo:font-weight="bold" officeooo:rsid="01a333fd" style:font-weight-asian="bold" style:font-weight-complex="bold"/>
    </style:style>
    <style:style style:name="T33" style:family="text">
      <style:text-properties officeooo:rsid="01a333fd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fo:letter-spacing="normal" fo:font-style="italic" fo:text-shadow="none" style:text-underline-style="none" fo:font-weight="normal" officeooo:rsid="0101c180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35" style:family="text">
      <style:text-properties fo:font-variant="normal" fo:text-transform="none" fo:color="#2a6099" loext:opacity="100%" style:text-outline="false" style:text-line-through-style="none" style:text-line-through-type="none" fo:letter-spacing="normal" fo:font-style="italic" fo:text-shadow="none" style:text-underline-style="none" fo:font-weight="normal" officeooo:rsid="01862c36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36" style:family="text">
      <style:text-properties fo:font-variant="normal" fo:text-transform="none" fo:color="#2a6099" loext:opacity="100%" style:text-outline="false" style:text-line-through-style="none" style:text-line-through-type="none" fo:letter-spacing="normal" fo:font-style="italic" fo:text-shadow="none" style:text-underline-style="none" fo:font-weight="normal" officeooo:rsid="01a333fd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37" style:family="text">
      <style:text-properties fo:font-variant="normal" fo:text-transform="none" fo:color="#ff0000" loext:opacity="100%" style:text-outline="false" style:text-line-through-style="none" style:text-line-through-type="none" fo:letter-spacing="normal" fo:font-style="italic" fo:text-shadow="none" style:text-underline-style="none" fo:font-weight="normal" officeooo:rsid="01a333fd" style:text-underline-mode="continuous" style:text-overline-mode="continuous" style:text-line-through-mode="continuous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 style:text-scale="100%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language="fr" fo:country="FR" fo:font-style="normal" fo:text-shadow="none" fo:font-weight="normal" officeooo:rsid="01acb73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span text:style-name="T1"/></text:p>
            <text:p text:style-name="P2"/>
            <text:p text:style-name="P3">ORDRE DU JOUR</text:p>
            <text:p text:style-name="P3"/>
            <text:p text:style-name="P4">Réunion d<text:span text:style-name="T2">u </text:span><text:span text:style-name="T3">mercredi 8 juillet 2026</text:span></text:p>
            <text:p text:style-name="P5"><text:span text:style-name="T4">S</text:span><text:span text:style-name="T5">all</text:span><text:span text:style-name="T6">e </text:span><text:span text:style-name="T7">Paul DELOUVRIER </text:span><text:span text:style-name="T8">- </text:span><text:span text:style-name="T7">7</text:span><text:span text:style-name="T9">e</text:span><text:span text:style-name="T7"> étage</text:span></text:p>
            <text:p text:style-name="P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7"><text:span text:style-name="T10">C</text:span><text:span text:style-name="T11">ommission départementale d’aménagement commercial </text:span><text:span text:style-name="T12">de Paris</text:span></text:p>
            <text:p text:style-name="P8"/>
          </table:table-cell>
          <table:covered-table-cell/>
        </table:table-row>
        <table:table-row table:style-name="Tableau5.2">
          <table:table-cell table:style-name="Tableau5.A1" office:value-type="string">
            <text:p text:style-name="P9"><text:span text:style-name="T3">9</text:span>h30</text:p>
          </table:table-cell>
          <table:table-cell table:style-name="Tableau5.B2" office:value-type="string">
            <text:p text:style-name="P10"><text:span text:style-name="T13">C</text:span><text:span text:style-name="T14">réation</text:span><text:span text:style-name="T15"> d’un ensemble commercial </text:span><text:span text:style-name="T16">c</text:span><text:span text:style-name="T17">omposé de </text:span><text:span text:style-name="T16">2</text:span><text:span text:style-name="T17"> moyenne</text:span><text:span text:style-name="T18">s</text:span><text:span text:style-name="T17"> surfaces de secteur 2 de 951 m² et 402 m² de surface de vente, et de </text:span><text:span text:style-name="T16">11</text:span><text:span text:style-name="T17"> boutiques, </text:span><text:span text:style-name="T16">avec une </text:span><text:span text:style-name="T15">surface de vente </text:span><text:span text:style-name="T19">totale </text:span><text:span text:style-name="T15">de 2 274 m²</text:span><text:span text:style-name="T17">, </text:span><text:span text:style-name="T18">sur le site de l’Hôtel Dieu, </text:span><text:span text:style-name="T17">situé au 1 Parvis Notre-Dame – Place Jean-Paul II, 75004 Paris.</text:span></text:p>
            <text:p text:style-name="P11"><text:span text:style-name="Strong_20_Emphasis"><text:span text:style-name="T20">Dossier n° </text:span></text:span><text:span text:style-name="Strong_20_Emphasis"><text:span text:style-name="T21">A75-2026-268</text:span></text:span></text:p>
            <text:p text:style-name="P11"><text:span text:style-name="Strong_20_Emphasis"><text:span text:style-name="T22"/></text:span></text:p>
          </table:table-cell>
        </table:table-row>
        <table:table-row table:style-name="Tableau5.3">
          <table:table-cell table:style-name="Tableau5.A1" office:value-type="string">
            <text:p text:style-name="P12">10h15</text:p>
          </table:table-cell>
          <table:table-cell table:style-name="Tableau5.B3" office:value-type="string">
            <text:p text:style-name="P13"><text:span text:style-name="T14">Modification substantielle</text:span> de l’autorisation d’exploitation commerciale du <text:span text:style-name="T23">9/01/2020</text:span> pour la <text:span text:style-name="T14">création d’un ensemble commercial</text:span> de 3 268 m² de surface de vente au <text:span text:style-name="T14">26 avenue des Champs-Élysées, 75008 Paris, </text:span><text:s/>composé d’une moyenne surface de secteur 1 à <text:s/>l’enseigne BACHA COFFEE sur 872 m² et d’une moyenne surface de secteur 2 de 2 396 m², au lieu des 2 moyennes surfaces de secteur 2 prévues initialement.</text:p>
            <text:p text:style-name="P14"><text:span text:style-name="Strong_20_Emphasis"><text:span text:style-name="T24">Dossier n° </text:span></text:span><text:span text:style-name="Strong_20_Emphasis"><text:span text:style-name="T25">D</text:span></text:span><text:span text:style-name="Strong_20_Emphasis"><text:span text:style-name="T26">75-20</text:span></text:span><text:span text:style-name="Strong_20_Emphasis"><text:span text:style-name="T27">2</text:span></text:span><text:span text:style-name="Strong_20_Emphasis"><text:span text:style-name="T28">6</text:span></text:span><text:span text:style-name="Strong_20_Emphasis"><text:span text:style-name="T29">-</text:span></text:span><text:span text:style-name="Strong_20_Emphasis"><text:span text:style-name="T30">2</text:span></text:span><text:span text:style-name="Strong_20_Emphasis"><text:span text:style-name="T28">6</text:span></text:span><text:span text:style-name="Strong_20_Emphasis"><text:span text:style-name="T31">5</text:span></text:span></text:p>
            <text:p text:style-name="P14"><text:span text:style-name="Strong_20_Emphasis"><text:span text:style-name="T31"/></text:span></text:p>
          </table:table-cell>
        </table:table-row>
        <table:table-row table:style-name="Tableau5.3">
          <table:table-cell table:style-name="Tableau5.A1" office:value-type="string">
            <text:p text:style-name="P12">11 h</text:p>
          </table:table-cell>
          <table:table-cell table:style-name="Tableau5.B4" office:value-type="string">
            <text:p text:style-name="P15"><text:span text:style-name="T32">E</text:span><text:span text:style-name="T14">xtension</text:span> <text:span text:style-name="T14">de 1 035 m² </text:span>d’une moyenne surface de secteur 1 à l’enseigne <text:span text:style-name="T14">INTERMARCHE</text:span>, située au <text:span text:style-name="T14">59, rue Boileau/60, rue Chardon-Lagache </text:span>- 75016 <text:span text:style-name="T33">Paris</text:span>, portant sa surface de vente de 925 m² à 1 960 m²</text:p>
            <text:p text:style-name="P16"><text:span text:style-name="Strong_20_Emphasis"><text:span text:style-name="T34">Dossier n° </text:span></text:span><text:span text:style-name="Strong_20_Emphasis"><text:span text:style-name="T35">A75-2026-26</text:span></text:span><text:span text:style-name="Strong_20_Emphasis"><text:span text:style-name="T36">7</text:span></text:span></text:p>
            <text:p text:style-name="P16"><text:span text:style-name="Strong_20_Emphasis"><text:span text:style-name="T37"/></text:span></text:p>
          </table:table-cell>
        </table:table-row>
      </table:table>
      <text:p text:style-name="P17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ext_20_body" style:display-name="Text body" style:family="paragraph" style:class="text">
      <style:paragraph-properties fo:line-height="115%" fo:text-align="justify" style:justify-single-word="false" fo:hyphenation-ladder-count="no-limit" fo:hyphenation-keep="auto" loext:hyphenation-keep-type="column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loext:hidden="true" style:hidden="true" style:auto-update="true" style:default-outline-level="1" style:class="chapter">
      <style:paragraph-properties fo:margin-left="0.196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default-outline-level="2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loext:hidden="true" style:hidden="true">
      <style:paragraph-properties fo:margin-left="0.836cm" fo:margin-right="0cm" fo:margin-top="0.004cm" fo:margin-bottom="0cm" style:contextual-spacing="false" fo:hyphenation-ladder-count="no-limit" fo:hyphenation-keep="auto" loext:hyphenation-keep-type="column" fo:text-indent="-0.61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loext:hidden="true" style:hidden="true">
      <style:paragraph-properties fo:margin-top="0cm" fo:margin-bottom="0.212cm" style:contextual-spacing="false" fo:line-height="110%" fo:text-align="center" style:justify-single-word="false" fo:orphans="2" fo:widows="2" fo:hyphenation-ladder-count="no-limit" fo:hyphenation-keep="auto" loext:hyphenation-keep-type="column" style:text-autospace="ideograph-alpha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loext:hidden="true" style:hidden="true" style:parent-style-name="Text_20_body" style:next-style-name="Text_20_body">
      <style:paragraph-properties fo:margin-top="0.002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loext:hidden="true" style:hidden="true" style:parent-style-name="Titre_20_1_20_de_20_ma_20_page" style:next-style-name="Text_20_body">
      <style:paragraph-properties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2" style:display-name="Date 2" style:family="paragraph" style:next-style-name="Text_20_body">
      <style:paragraph-properties fo:margin-top="0.245cm" fo:margin-bottom="0cm" style:contextual-spacing="false" fo:text-align="end" style:justify-single-word="false" fo:hyphenation-ladder-count="no-limit" fo:hyphenation-keep="auto" loext:hyphenation-keep-type="column"/>
      <style:text-properties fo:color="#231f20" loext:opacity="100%"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loext:hidden="true" style:hidden="true">
      <style:paragraph-properties fo:line-height="0.284cm" fo:hyphenation-ladder-count="no-limit" fo:hyphenation-keep="auto" loext:hyphenation-keep-type="column"/>
      <style:text-properties fo:color="#939598" loext:opacity="100%" fo:font-size="7pt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loext:hidden="true" style:hidden="true" style:parent-style-name="Heading_20_1" style:next-style-name="Text_20_body" style:default-outline-level="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fo:hyphenation-keep="auto" loext:hyphenation-keep-type="column" style:page-number="auto" text:number-lines="false" text:line-number="0"/>
      <style:text-properties fo:font-size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.746cm" fo:keep-together="always" fo:text-indent="1.251cm" style:auto-text-indent="false"/>
    </style:style>
    <style:style style:name="Heading_20_3" style:display-name="Heading 3" style:family="paragraph" loext:hidden="true" style:hidden="true" style:parent-style-name="Standard" style:next-style-name="Text_20_body" style:default-outline-level="3" style:list-style-name="" style:class="chapter" style:master-page-name="">
      <style:paragraph-properties fo:margin-left="0.499cm" fo:margin-right="0cm" fo:margin-top="0.101cm" fo:margin-bottom="0cm" style:contextual-spacing="false" fo:text-align="start" style:justify-single-word="false" fo:hyphenation-ladder-count="no-limit" fo:hyphenation-keep="auto" loext:hyphenation-keep-type="column" fo:text-indent="0cm" style:auto-text-indent="false" style:page-number="auto" fo:keep-with-next="always"/>
      <style:text-properties fo:font-size="10pt" fo:font-style="italic" fo:font-weight="normal" style:font-size-asian="101%" style:font-weight-asian="bold" style:font-size-complex="101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Standard" style:class="index" style:master-page-name="">
      <style:paragraph-properties fo:margin-left="0cm" fo:margin-right="0cm" fo:margin-top="0.199cm" fo:margin-bottom="0cm" style:contextual-spacing="false" fo:text-align="start" style:justify-single-word="false" fo:keep-together="always" fo:text-indent="0cm" style:auto-text-indent="false" style:page-number="auto" fo:keep-with-next="always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Index" style:family="paragraph" loext:hidden="true" style:hidden="true" style:parent-style-name="Standard" style:class="index">
      <style:paragraph-properties text:number-lines="false" text:line-number="0"/>
    </style:style>
    <style:style style:name="Contents_20_1" style:display-name="Contents 1" style:family="paragraph" loext:hidden="true" style:hidden="true" style:parent-style-name="Standard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Standard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loext:hidden="true" style:hidden="true" style:parent-style-name="Standard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 fo:font-style="italic"/>
    </style:style>
    <style:style style:name="Title" style:family="paragraph" loext:hidden="true" style:hidden="true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loext:hidden="true" style:hidden="true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next-style-name="Text_20_body" style:default-outline-level="10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" style:family="paragraph" loext:hidden="true" style:hidden="true" style:parent-style-name="Text_20_body" style:class="list"/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itre_20_3_20_de_20_ma_20_page" style:display-name="Titre 3 de ma page" style:family="paragraph" loext:hidden="true" style:hidden="true" style:parent-style-name="Titre_20_2_20_de_20_ma_20_page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igure" style:family="paragraph" loext:hidden="true" style:hidden="true" style:parent-style-name="Caption" style:class="extra"/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-tête_20_drEAL" style:display-name="En-tête drEAL" style:family="paragraph" loext:hidden="true" style:hidden="true" style:parent-style-name="Text_20_body">
      <style:paragraph-properties fo:text-align="end" style:justify-single-word="false" text:number-lines="false" text:line-number="0">
        <style:tab-stops>
          <style:tab-stop style:position="15.921cm" style:type="right"/>
        </style:tab-stops>
      </style:paragraph-properties>
      <style:text-properties fo:font-size="12pt" fo:font-weight="bold" officeooo:rsid="00069172" style:font-size-asian="12pt" style:font-weight-asian="bold" style:font-size-complex="12pt" style:font-weight-complex="bold"/>
    </style:style>
    <style:style style:name="Arrêté_20_n_b0__20_Le_20_Préfet..." style:display-name="Arrêté n° Le Préfet...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normal" officeooo:rsid="003ed312" style:font-size-asian="10pt" style:font-weight-asian="normal" style:font-size-complex="10pt" style:font-weight-complex="normal"/>
    </style:style>
    <style:style style:name="Service_20_Info_20_Header" style:display-name="Service Info Header" style:family="paragraph" style:parent-style-name="Header" style:next-style-name="Text_20_body">
      <style:paragraph-properties fo:line-height="115%" fo:text-align="end" style:justify-single-word="false"/>
      <style:text-properties style:font-name="Arial Black1" fo:font-family="'Arial Black'" style:font-style-name="Normal" style:font-family-generic="swiss" style:font-pitch="variable" fo:font-size="12pt" fo:font-weight="900" style:font-size-asian="12pt" style:font-weight-asian="bold" style:font-size-complex="12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Lien_20_hypertexte" style:display-name="Lien hypertexte" style:family="text" loext:hidden="true" style:hidden="true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loext:hidden="true" style:hidden="true">
      <style:text-properties fo:color="#231f20" loext:opacity="100%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loext:hidden="true" style:hidden="true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loext:hidden="true" style:hidden="true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loext:hidden="true" style:hidden="true">
      <style:text-properties fo:font-size="10pt" style:font-size-asian="10pt"/>
    </style:style>
    <style:style style:name="Objet_20_Car" style:display-name="Objet Car" style:family="text" loext:hidden="true" style:hidden="true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loext:hidden="true" style:hidden="true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loext:hidden="true" style:hidden="true"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 loext:hidden="true" style:hidden="true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 loext:hidden="true" style:hidden="true">
      <style:text-properties fo:font-size="8pt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loext:hidden="true" style:hidden="true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loext:hidden="true" style:hidden="true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loext:hidden="true" style:hidden="true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loext:hidden="true" style:hidden="true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loext:hidden="true" style:hidden="true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loext:hidden="true" style:hidden="true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 loext:hidden="true" style:hidden="true">
      <style:text-properties fo:color="#231f20" loext:opacity="100%" fo:font-size="8pt" style:font-size-asian="8pt"/>
    </style:style>
    <style:style style:name="Référence_20_intense" style:display-name="Référence intense" style:family="text" loext:hidden="true" style:hidden="true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loext:hidden="true" style:hidden="true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 loext:hidden="true" style:hidden="true">
      <style:text-properties fo:font-size="10pt" style:font-size-asian="10pt"/>
    </style:style>
    <style:style style:name="Service_20_Info_20_Header_20_Car" style:display-name="Service Info Header Car" style:family="text" loext:hidden="true" style:hidden="true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loext:hidden="true" style:hidden="true">
      <style:text-properties fo:color="#939598" loext:opacity="100%" fo:font-size="7pt" style:font-size-asian="7pt"/>
    </style:style>
    <style:style style:name="Intitule_20_Directeur_20_Car" style:display-name="Intitule Directeur Car" style:family="text" loext:hidden="true" style:hidden="true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loext:hidden="true" style:hidden="true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loext:hidden="true" style:hidden="true">
      <style:text-properties fo:color="#605e5c" loext:opacity="100%" fo:background-color="#e1dfdd"/>
    </style:style>
    <style:style style:name="WW_5f_CharLFO1LVL1" style:display-name="WW_CharLFO1LVL1" style:family="text" loext:hidden="true" style:hidden="true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 loext:hidden="true" style:hidden="true">
      <style:text-properties style:font-name="Arial" fo:font-family="Arial" style:font-family-generic="swiss" style:font-pitch="variable"/>
    </style:style>
    <style:style style:name="WW_5f_CharLFO2LVL2" style:display-name="WW_CharLFO2LVL2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 loext:hidden="true" style:hidden="true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 loext:hidden="true" style:hidden="true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 loext:hidden="true" style:hidden="true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 loext:hidden="true" style:hidden="tru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 loext:hidden="true" style:hidden="true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loext:hidden="true" style:hidden="true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Numbering_20_Symbols" style:display-name="Numbering Symbols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Graphics" style:family="graphic">
      <style:graphic-properties fo:background-color="transparent" draw:fill="none" draw:fill-color="#5b9bd5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5b9bd5"/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5b9bd5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5b9bd5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rel-column-width="58796*"/>
    </style:style>
    <style:style style:name="Tableau3.B" style:family="table-column">
      <style:table-column-properties style:rel-column-width="6739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rel-column-width="58796*"/>
    </style:style>
    <style:style style:name="Tableau1.B" style:family="table-column">
      <style:table-column-properties style:rel-column-width="673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7.6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5.79cm" style:rel-column-width="58796*"/>
    </style:style>
    <style:style style:name="Tableau2.B" style:family="table-column">
      <style:table-column-properties style:column-width="1.81cm" style:rel-column-width="6739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text-properties fo:font-size="2pt" officeooo:paragraph-rsid="004a4d69"/>
    </style:style>
    <style:style style:name="MP2" style:family="paragraph" style:parent-style-name="Text_20_body">
      <style:paragraph-properties fo:text-align="start" style:justify-single-word="false"/>
      <style:text-properties fo:color="#939598" loext:opacity="100%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officeooo:rsid="00538287" officeooo:paragraph-rsid="00542f4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" style:family="paragraph" style:parent-style-name="Footer">
      <style:text-properties fo:font-size="8pt" fo:language="fr" fo:country="FR" officeooo:paragraph-rsid="00542f4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color="#939598" loext:opacity="100%" style:text-outline="false" style:text-line-through-style="none" style:text-line-through-type="none" style:text-position="5% 100%" style:font-name="Arial" fo:font-size="8pt" fo:language="fr" fo:country="FR" fo:font-style="normal" fo:text-shadow="none" style:text-underline-style="none" fo:font-weight="normal" officeooo:rsid="00080fde" officeooo:paragraph-rsid="00542f4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paragraph-rsid="004a4d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" style:family="paragraph" style:parent-style-name="Standard">
      <style:text-properties fo:font-size="2pt" officeooo:paragraph-rsid="004a4d69"/>
    </style:style>
    <style:style style:name="MP7" style:family="paragraph" style:parent-style-name="Service_20_Info_20_Header">
      <style:text-properties fo:font-size="11pt" fo:language="fr" fo:country="FR" officeooo:rsid="0010a731" officeooo:paragraph-rsid="004582f1" style:font-size-asian="9.60000038146973pt" style:font-size-complex="11pt"/>
    </style:style>
    <style:style style:name="MP8" style:family="paragraph" style:parent-style-name="Service_20_Info_20_Header">
      <style:text-properties fo:font-size="14pt" fo:language="fr" fo:country="FR" officeooo:rsid="0010a731" officeooo:paragraph-rsid="004582f1" style:font-size-asian="14pt" style:font-size-complex="14pt"/>
    </style:style>
    <style:style style:name="MP9" style:family="paragraph" style:parent-style-name="Service_20_Info_20_Header">
      <style:paragraph-properties fo:text-align="end" style:justify-single-word="false"/>
      <style:text-properties style:use-window-font-color="true" loext:opacity="0%" style:font-name="Arial" fo:font-size="14pt" fo:language="fr" fo:country="FR" fo:font-weight="bold" officeooo:rsid="0010a731" officeooo:paragraph-rsid="004582f1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MP10" style:family="paragraph" style:parent-style-name="Service_20_Info_20_Header">
      <style:text-properties style:font-name="Arial Black" fo:font-size="12pt" fo:language="fr" fo:country="FR" officeooo:rsid="0010a731" officeooo:paragraph-rsid="0097e618" style:font-size-asian="14pt" style:font-size-complex="14pt"/>
    </style:style>
    <style:style style:name="MP11" style:family="paragraph" style:parent-style-name="Text_20_body">
      <style:text-properties style:use-window-font-color="true" loext:opacity="0%" style:font-name="Arial" fo:font-size="14pt" fo:language="fr" fo:country="FR" fo:font-weight="bold" officeooo:rsid="00470c64" officeooo:paragraph-rsid="00470c64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MP12" style:family="paragraph" style:parent-style-name="Footer">
      <style:paragraph-properties style:line-height-at-least="0.339cm"/>
      <style:text-properties fo:font-size="7pt" fo:language="fr" fo:country="FR" officeooo:paragraph-rsid="000e2faf" style:font-size-asian="7pt" style:font-size-complex="7pt"/>
    </style:style>
    <style:style style:name="MP13" style:family="paragraph" style:parent-style-name="Text_20_body">
      <style:paragraph-properties fo:text-align="start" style:justify-single-word="false"/>
      <style:text-properties fo:color="#939598" loext:opacity="100%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officeooo:paragraph-rsid="003e42f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8pt" fo:language="fr" fo:country="FR" officeooo:paragraph-rsid="003e42f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Footer">
      <style:paragraph-properties fo:text-align="start" style:justify-single-word="false"/>
      <style:text-properties fo:color="#939598" loext:opacity="100%" style:text-outline="false" style:text-line-through-style="none" style:text-line-through-type="none" style:text-position="5% 100%" style:font-name="Arial" fo:font-size="8pt" fo:language="fr" fo:country="FR" fo:font-style="normal" fo:text-shadow="none" style:text-underline-style="none" fo:font-weight="normal" officeooo:rsid="00080fde" officeooo:paragraph-rsid="003e42f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paragraph-rsid="000e2f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7" style:family="paragraph" style:parent-style-name="Standard">
      <style:text-properties fo:font-size="2pt" fo:language="fr" fo:country="FR" officeooo:paragraph-rsid="000e2faf" style:font-size-asian="1.75pt" style:font-size-complex="2pt"/>
    </style:style>
    <style:style style:name="MP18" style:family="paragraph" style:parent-style-name="Header">
      <style:text-properties fo:language="fr" fo:country="FR"/>
    </style:style>
    <style:style style:name="MP19" style:family="paragraph" style:parent-style-name="Header_20_left">
      <style:text-properties fo:language="fr" fo:country="FR"/>
    </style:style>
    <style:style style:name="MT1" style:family="text">
      <style:text-properties officeooo:rsid="00556dce"/>
    </style:style>
    <style:style style:name="MT2" style:family="text">
      <style:text-properties fo:color="#939598" loext:opacity="100%" style:font-name="Arial" officeooo:rsid="000e2faf" style:language-asian="en" style:country-asian="US"/>
    </style:style>
    <style:style style:name="MT3" style:family="text">
      <style:text-properties fo:color="#939598" loext:opacity="100%" style:font-name="Arial"/>
    </style:style>
    <style:style style:name="MT4" style:family="text">
      <style:text-properties fo:color="#939598" loext:opacity="100%" style:font-name="Arial" officeooo:rsid="003d3228"/>
    </style:style>
    <style:style style:name="MT5" style:family="text">
      <style:text-properties fo:color="#939598" loext:opacity="100%" style:font-name="Arial" officeooo:rsid="00538287"/>
    </style:style>
    <style:style style:name="MT6" style:family="text">
      <style:text-properties fo:color="#939598" loext:opacity="100%" style:font-name="Arial" officeooo:rsid="0059d629"/>
    </style:style>
    <style:style style:name="MT7" style:family="text">
      <style:text-properties style:font-name="Arial Black" fo:font-size="12pt"/>
    </style:style>
    <style:style style:name="MT8" style:family="text">
      <style:text-properties officeooo:rsid="00ea7b44"/>
    </style:style>
    <style:style style:name="MT9" style:family="text">
      <style:text-properties officeooo:rsid="0097e618"/>
    </style:style>
    <style:style style:name="MT10" style:family="text">
      <style:text-properties style:use-window-font-color="true" loext:opacity="0%" fo:font-weight="bold" style:font-name-asian="Arial" style:font-weight-asian="bold" style:font-name-complex="Arial" style:language-complex="ar" style:country-complex="SA" style:font-weight-complex="bold"/>
    </style:style>
    <style:style style:name="MT11" style:family="text">
      <style:text-properties style:use-window-font-color="true" loext:opacity="0%" fo:font-weight="bold" officeooo:rsid="004e291a" style:font-name-asian="Arial" style:font-weight-asian="bold" style:font-name-complex="Arial" style:language-complex="ar" style:country-complex="SA" style:font-weight-complex="bold"/>
    </style:style>
    <style:style style:name="MT12" style:family="text">
      <style:text-properties fo:color="#939598" loext:opacity="100%" style:font-name="Arial" officeooo:rsid="003de69c"/>
    </style:style>
    <style:style style:name="MT13" style:family="text">
      <style:text-properties officeooo:rsid="01360e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loext:hidden="true" style:hidden="true" style:page-layout-name="Mpm1" draw:style-name="Mdp1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>5 rue Leblanc, 75911, PARIS CEDEX <text:span text:style-name="MT1">15</text:span></text:p>
              <text:p text:style-name="MP3"><text:span text:style-name="MT2">Standard</text:span><text:span text:style-name="MT3"> : </text:span><text:span text:style-name="MT4">01 </text:span><text:span text:style-name="MT5">82 52 51 </text:span><text:span text:style-name="MT6">51</text:span></text:p>
              <text:p text:style-name="MP4">www.driea.ile-de-france.developpement-durable.gouv.fr</text:p>
            </table:table-cell>
            <table:table-cell table:style-name="Tableau3.B1" office:value-type="string">
              <text:p text:style-name="MP5"/>
              <text:p text:style-name="MP5"><text:page-number text:select-page="current">0</text:page-number>/<text:page-count>1</text:page-count></text:p>
            </table:table-cell>
          </table:table-row>
        </table:table>
        <text:p text:style-name="MP6"/>
      </style:footer>
    </style:master-page>
    <style:master-page style:name="MP0" style:page-layout-name="Mpm2" draw:style-name="Mdp1" style:next-style-name="Standard">
      <style:header>
        <text:p text:style-name="MP7"><draw:frame draw:style-name="Mfr1" draw:name="Image2" text:anchor-type="paragraph" svg:x="-0.429cm" svg:y="-0.46cm" svg:width="4.881cm" svg:height="3.881cm"><draw:image xlink:href="Pictures/1000000000000F0500000BF311FD2D1A.png" xlink:type="simple" xlink:show="embed" xlink:actuate="onLoad" draw:mime-type="image/png"/></draw:frame></text:p>
        <text:p text:style-name="MP8"><text:tab/>Direction régionale et interdépartementale</text:p>
        <text:p text:style-name="MP8"><text:s/>l’équipement et de l’aménagement</text:p>
        <text:p text:style-name="MP9">d’Île-de-France</text:p>
      </style:header>
      <style:header-left>
        <text:p text:style-name="MP7"><draw:frame draw:style-name="Mfr1" draw:name="Image3" text:anchor-type="paragraph" svg:x="-0.429cm" svg:y="-0.46cm" svg:width="4.881cm" svg:height="3.881cm"><draw:image xlink:href="Pictures/1000000000000F0500000BF311FD2D1A.png" xlink:type="simple" xlink:show="embed" xlink:actuate="onLoad" draw:mime-type="image/png"/></draw:frame></text:p>
        <text:p text:style-name="MP8"><text:tab/>Direction régionale et interdépartementale</text:p>
        <text:p text:style-name="MP8"><text:s/>l’équipement et de l’aménagement</text:p>
        <text:p text:style-name="MP9">d’Île-de-France</text:p>
      </style:header-left>
      <style:header-first>
        <text:p text:style-name="MP7"><draw:frame draw:style-name="Mfr2" draw:name="Image4" text:anchor-type="paragraph" svg:x="-0.43cm" svg:y="-0.46cm" svg:width="3.36cm" svg:height="3.881cm" draw:z-index="0"><draw:image xlink:href="Pictures/100000000000091200000A787D29C9B9.jpg" xlink:type="simple" xlink:show="embed" xlink:actuate="onLoad" draw:mime-type="image/jpeg"/></draw:frame></text:p>
        <text:p text:style-name="MP8"><text:tab/><text:span text:style-name="MT7">Direction régionale et interdépartementale</text:span></text:p>
        <text:p text:style-name="MP10"><text:span text:style-name="MT8">de </text:span>l’<text:span text:style-name="MT9">environnement, </text:span>de l’aménagement</text:p>
        <text:p text:style-name="MP10"><text:span text:style-name="MT9">et des transports </text:span><text:span text:style-name="MT10">d’Île-de-France<text:line-break/></text:span><text:span text:style-name="MT11">Unité départementale de Paris</text:span></text:p>
        <text:p text:style-name="MP11"/>
      </style:header-first>
      <style:footer>
        <text:p text:style-name="MP1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3">Adresse, code postal, ville</text:p>
              <text:p text:style-name="MP14"><text:span text:style-name="MT2">Standard</text:span><text:span text:style-name="MT3"> : </text:span><text:span text:style-name="MT4">01 </text:span><text:span text:style-name="MT12">xx xx xx xx</text:span></text:p>
              <text:p text:style-name="MP15">www.driea.ile-de-france.developpement-durable.gouv.fr</text:p>
            </table:table-cell>
            <table:table-cell table:style-name="Tableau1.B1" office:value-type="string">
              <text:p text:style-name="MP16"/>
              <text:p text:style-name="MP16"><text:page-number text:select-page="current">0</text:page-number>/<text:page-count>1</text:page-count></text:p>
            </table:table-cell>
          </table:table-row>
        </table:table>
        <text:p text:style-name="MP17"/>
      </style:footer>
      <style:footer-first>
        <text:p text:style-name="MP12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5 rue Leblanc, 75911, PARIS CEDEX <text:span text:style-name="MT1">15</text:span></text:p>
              <text:p text:style-name="MP3"><text:span text:style-name="MT2">Standard</text:span><text:span text:style-name="MT3"> : </text:span><text:span text:style-name="MT4">01 </text:span><text:span text:style-name="MT5">82 52 51 </text:span><text:span text:style-name="MT6">51</text:span></text:p>
              <text:p text:style-name="MP4">www.driea<text:span text:style-name="MT13">t</text:span>.ile-de-france.developpement-durable.gouv.fr</text:p>
            </table:table-cell>
            <table:table-cell table:style-name="Tableau2.B1" office:value-type="string">
              <text:p text:style-name="MP16"/>
              <text:p text:style-name="MP16"><text:page-number text:select-page="current">1</text:page-number>/<text:page-count>1</text:page-count></text:p>
            </table:table-cell>
          </table:table-row>
        </table:table>
        <text:p text:style-name="MP17"/>
      </style:footer-first>
    </style:master-page>
    <style:master-page style:name="First_20_Page" style:display-name="First Page" style:page-layout-name="Mpm3" draw:style-name="Mdp1" style:next-style-name="Standard">
      <style:header>
        <text:p text:style-name="MP18"/>
      </style:header>
      <style:header-left>
        <text:p text:style-name="MP19"/>
      </style:header-left>
    </style:master-page>
    <style:master-page style:name="Left_20_Page" loext:hidden="true" style:hidden="tru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9" draw:style-name="Mdp1"/>
    <style:master-page style:name="Landscape" loext:hidden="true" style:hidden="tru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ANNEXE 3</dc:title>
    <dc:subject/>
    <meta:creation-date>2025-01-29T17:32:00</meta:creation-date>
    <meta:editing-cycles>109</meta:editing-cycles>
    <meta:editing-duration>P2DT5H13M23S</meta:editing-duration>
    <dc:date>2026-07-07T10:08:19.623881500</dc:date>
    <meta:initial-creator>.</meta:initial-creator>
    <meta:print-date>2026-06-23T11:29:25.559229100</meta:print-date>
    <meta:document-statistic meta:table-count="5" meta:image-count="3" meta:object-count="0" meta:page-count="1" meta:paragraph-count="34" meta:word-count="277" meta:character-count="1764" meta:non-whitespace-character-count="1524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